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8"/><text:bookmark-start text:name="__RefHeading___acts_248_1"/><text:bookmark-start text:name="acts_248"/>Acts 24:8<text:bookmark-end text:name="__RefHeading___acts_248_1"/><text:bookmark-end text:name="act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examining him yourself you will be able to find out from him about everything of which we accuse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examining him yourself you will be able to learn the truth about all these charges we are bringing against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can find out the truth of our accusations by examining him yourself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mmanding his accusers to come unto thee: by examining of whom thyself mayest take knowledge of all these things, whereof we accu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7" text:style-name="Internet_20_link" text:visited-style-name="Visited_20_Internet_20_Link">Acts 24:7</text:a> ← Acts 24:8 → <text:a xlink:type="simple" xlink:href="https://groveserver.com/bible/doku.php?id=acts_24:9" text:style-name="Internet_20_link" text:visited-style-name="Visited_20_Internet_20_Link">Acts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5:49</meta:creation-date>
    <dc:creator>Generated</dc:creator>
    <dc:date>2025-10-31T11::25:49</dc:date>
    <dc:language>en-US</dc:language>
    <meta:editing-cycles>1</meta:editing-cycles>
    <meta:editing-duration>PT0S</meta:editing-duration>
    <dc:title>acts_24:8</dc:title>
  </office:meta>
</office:document-meta>
</file>