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9"/><text:bookmark-start text:name="__RefHeading___acts_249_1"/><text:bookmark-start text:name="acts_249"/>Acts 24:9<text:bookmark-end text:name="__RefHeading___acts_249_1"/><text:bookmark-end text:name="acts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also joined in the charge, affirming that all these things were 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ews joined in the accusation, asserting that these things were tru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other Jews chimed in, declaring that everything Tertullus said was tr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Jews also assented, saying that these things were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8" text:style-name="Internet_20_link" text:visited-style-name="Visited_20_Internet_20_Link">Acts 24:8</text:a> ← Acts 24:9 → <text:a xlink:type="simple" xlink:href="https://groveserver.com/bible/doku.php?id=acts_24:10" text:style-name="Internet_20_link" text:visited-style-name="Visited_20_Internet_20_Link">Acts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18</meta:creation-date>
    <dc:creator>Generated</dc:creator>
    <dc:date>2025-11-06T15::19:18</dc:date>
    <dc:language>en-US</dc:language>
    <meta:editing-cycles>1</meta:editing-cycles>
    <meta:editing-duration>PT0S</meta:editing-duration>
    <dc:title>acts_24:9</dc:title>
  </office:meta>
</office:document-meta>
</file>