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"/><text:bookmark-start text:name="__RefHeading___acts_251_1"/><text:bookmark-start text:name="acts_251"/>Acts 25:1<text:bookmark-end text:name="__RefHeading___acts_251_1"/><text:bookmark-end text:name="acts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ree days after Festus had arrived in the province, he went up to Jerusalem from Caesar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ee days after arriving in the province, Festus went up from Caesarea to Jerusal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ee days after Festus arrived in Caesarea to take over his new responsibilities, he left for Jerusal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Festus was come into the province, after three days he ascended from Caesarea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27" text:style-name="Internet_20_link" text:visited-style-name="Visited_20_Internet_20_Link">Acts 24:27</text:a> ← Acts 25:1 → <text:a xlink:type="simple" xlink:href="https://groveserver.com/bible/doku.php?id=acts_25:2" text:style-name="Internet_20_link" text:visited-style-name="Visited_20_Internet_20_Link">Acts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05</meta:creation-date>
    <dc:creator>Generated</dc:creator>
    <dc:date>2025-11-03T21::12:05</dc:date>
    <dc:language>en-US</dc:language>
    <meta:editing-cycles>1</meta:editing-cycles>
    <meta:editing-duration>PT0S</meta:editing-duration>
    <dc:title>acts_25:1</dc:title>
  </office:meta>
</office:document-meta>
</file>