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5:10"/><text:bookmark-start text:name="__RefHeading___acts_2510_1"/><text:bookmark-start text:name="acts_2510"/>Acts 25:10<text:bookmark-end text:name="__RefHeading___acts_2510_1"/><text:bookmark-end text:name="acts_2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Paul said, “I am standing before Caesar's tribunal, where I ought to be tried. To the Jews I have done no wrong, as you yourselves know very we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aul answered: “I am now standing before Caesar's court, where I ought to be tried. I have not done any wrong to the Jews, as you yourself know very we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Paul replied, “No! This is the official Roman court, so I ought to be tried right here. You know very well I am not guilty of harming the Jew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Paul, I stand at Caesar's judgment seat, where I ought to be judged: to the Jews have I done no wrong, as thou very well know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5:9" text:style-name="Internet_20_link" text:visited-style-name="Visited_20_Internet_20_Link">Acts 25:9</text:a> ← Acts 25:10 → <text:a xlink:type="simple" xlink:href="https://groveserver.com/bible/doku.php?id=acts_25:11" text:style-name="Internet_20_link" text:visited-style-name="Visited_20_Internet_20_Link">Acts 2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5" text:style-name="Internet_20_link" text:visited-style-name="Visited_20_Internet_20_Link">Act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2:57</meta:creation-date>
    <dc:creator>Generated</dc:creator>
    <dc:date>2025-11-06T21::22:57</dc:date>
    <dc:language>en-US</dc:language>
    <meta:editing-cycles>1</meta:editing-cycles>
    <meta:editing-duration>PT0S</meta:editing-duration>
    <dc:title>acts_25:10</dc:title>
  </office:meta>
</office:document-meta>
</file>