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0:nlt"/>But Paul replied, “No! This is the official Roman court, so I ought to be tried right here. You know very well I am not guilty of harming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8:02</meta:creation-date>
    <dc:creator>Generated</dc:creator>
    <dc:date>2025-11-04T18::08:02</dc:date>
    <dc:language>en-US</dc:language>
    <meta:editing-cycles>1</meta:editing-cycles>
    <meta:editing-duration>PT0S</meta:editing-duration>
    <dc:title>acts_25:10:nlt</dc:title>
  </office:meta>
</office:document-meta>
</file>