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2"/><text:bookmark-start text:name="__RefHeading___acts_2512_1"/><text:bookmark-start text:name="acts_2512"/>Acts 25:12<text:bookmark-end text:name="__RefHeading___acts_2512_1"/><text:bookmark-end text:name="act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Festus, when he had conferred with his council, answered, “To Caesar you have appealed; to Caesar you shall g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Festus had conferred with his council, he declared: “You have appealed to Caesar. To Caesar you will go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estus conferred with his advisers and then replied, “Very well! You have appealed to Caesar, and to Caesar you will go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Festus, when he had conferred with the council, answered, Hast thou appealed unto Caesar? unto Caesar shalt thou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1" text:style-name="Internet_20_link" text:visited-style-name="Visited_20_Internet_20_Link">Acts 25:11</text:a> ← Acts 25:12 → <text:a xlink:type="simple" xlink:href="https://groveserver.com/bible/doku.php?id=acts_25:13" text:style-name="Internet_20_link" text:visited-style-name="Visited_20_Internet_20_Link">Act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52</meta:creation-date>
    <dc:creator>Generated</dc:creator>
    <dc:date>2025-11-06T18::12:52</dc:date>
    <dc:language>en-US</dc:language>
    <meta:editing-cycles>1</meta:editing-cycles>
    <meta:editing-duration>PT0S</meta:editing-duration>
    <dc:title>acts_25:12</dc:title>
  </office:meta>
</office:document-meta>
</file>