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5:13"/><text:bookmark-start text:name="__RefHeading___acts_2513_1"/><text:bookmark-start text:name="acts_2513"/>Acts 25:13<text:bookmark-end text:name="__RefHeading___acts_2513_1"/><text:bookmark-end text:name="acts_2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some days had passed, Agrippa the king and Bernice arrived at Caesarea and greeted Fest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few days later King Agrippa and Bernice arrived at Caesarea to pay their respects to Fest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few days later King Agrippa arrived with his sister, Bernice, to pay their respects to Fest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certain days king Agrippa and Bernice came unto Caesarea to salute Fest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5:12" text:style-name="Internet_20_link" text:visited-style-name="Visited_20_Internet_20_Link">Acts 25:12</text:a> ← Acts 25:13 → <text:a xlink:type="simple" xlink:href="https://groveserver.com/bible/doku.php?id=acts_25:14" text:style-name="Internet_20_link" text:visited-style-name="Visited_20_Internet_20_Link">Acts 2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5" text:style-name="Internet_20_link" text:visited-style-name="Visited_20_Internet_20_Link">Act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2:52</meta:creation-date>
    <dc:creator>Generated</dc:creator>
    <dc:date>2025-11-06T23::42:52</dc:date>
    <dc:language>en-US</dc:language>
    <meta:editing-cycles>1</meta:editing-cycles>
    <meta:editing-duration>PT0S</meta:editing-duration>
    <dc:title>acts_25:13</dc:title>
  </office:meta>
</office:document-meta>
</file>