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5:14"/><text:bookmark-start text:name="__RefHeading___acts_2514_1"/><text:bookmark-start text:name="acts_2514"/>Acts 25:14<text:bookmark-end text:name="__RefHeading___acts_2514_1"/><text:bookmark-end text:name="acts_2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 they stayed there many days, Festus laid Paul's case before the king, saying, “There is a man left prisoner by Felix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nce they were spending many days there, Festus discussed Paul's case with the king. He said: “There is a man here whom Felix left as a prison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uring their stay of several days, Festus discussed Paul's case with the king. “There is a prisoner here,” he told him, “whose case was left for me by Felix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been there many days, Festus declared Paul's cause unto the king, saying, There is a certain man left in bonds by Felix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5:13" text:style-name="Internet_20_link" text:visited-style-name="Visited_20_Internet_20_Link">Acts 25:13</text:a> ← Acts 25:14 → <text:a xlink:type="simple" xlink:href="https://groveserver.com/bible/doku.php?id=acts_25:15" text:style-name="Internet_20_link" text:visited-style-name="Visited_20_Internet_20_Link">Acts 2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5" text:style-name="Internet_20_link" text:visited-style-name="Visited_20_Internet_20_Link">Act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29</meta:creation-date>
    <dc:creator>Generated</dc:creator>
    <dc:date>2025-11-09T02::05:29</dc:date>
    <dc:language>en-US</dc:language>
    <meta:editing-cycles>1</meta:editing-cycles>
    <meta:editing-duration>PT0S</meta:editing-duration>
    <dc:title>acts_25:14</dc:title>
  </office:meta>
</office:document-meta>
</file>