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16:niv"/>“I told them that it is not the Roman custom to hand over any man before he has faced his accusers and has had an opportunity to defend himself against their char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7:25</meta:creation-date>
    <dc:creator>Generated</dc:creator>
    <dc:date>2025-11-10T09::17:25</dc:date>
    <dc:language>en-US</dc:language>
    <meta:editing-cycles>1</meta:editing-cycles>
    <meta:editing-duration>PT0S</meta:editing-duration>
    <dc:title>acts_25:16:niv</dc:title>
  </office:meta>
</office:document-meta>
</file>