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17"/><text:bookmark-start text:name="__RefHeading___acts_2517_1"/><text:bookmark-start text:name="acts_2517"/>Acts 25:17<text:bookmark-end text:name="__RefHeading___acts_2517_1"/><text:bookmark-end text:name="acts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they came together here, I made no delay, but on the next day took my seat on the tribunal and ordered the man to be brou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came here with me, I did not delay the case, but convened the court the next day and ordered the man to be brought 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 his accusers came here for the trial, I didn't delay. I called the case the very next day and ordered Paul brought 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, when they were come hither, without any delay on the morrow I sat on the judgment seat, and commanded the man to be brought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16" text:style-name="Internet_20_link" text:visited-style-name="Visited_20_Internet_20_Link">Acts 25:16</text:a> ← Acts 25:17 → <text:a xlink:type="simple" xlink:href="https://groveserver.com/bible/doku.php?id=acts_25:18" text:style-name="Internet_20_link" text:visited-style-name="Visited_20_Internet_20_Link">Acts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4:27</meta:creation-date>
    <dc:creator>Generated</dc:creator>
    <dc:date>2025-11-08T11::34:27</dc:date>
    <dc:language>en-US</dc:language>
    <meta:editing-cycles>1</meta:editing-cycles>
    <meta:editing-duration>PT0S</meta:editing-duration>
    <dc:title>acts_25:17</dc:title>
  </office:meta>
</office:document-meta>
</file>