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18"/><text:bookmark-start text:name="__RefHeading___acts_2518_1"/><text:bookmark-start text:name="acts_2518"/>Acts 25:18<text:bookmark-end text:name="__RefHeading___acts_2518_1"/><text:bookmark-end text:name="acts_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accusers stood up, they brought no charge in his case of such evils as I suppo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is accusers got up to speak, they did not charge him with any of the crimes I had expec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accusations made against him weren't any of the crimes I expec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gainst whom when the accusers stood up, they brought none accusation of such things as I suppos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17" text:style-name="Internet_20_link" text:visited-style-name="Visited_20_Internet_20_Link">Acts 25:17</text:a> ← Acts 25:18 → <text:a xlink:type="simple" xlink:href="https://groveserver.com/bible/doku.php?id=acts_25:19" text:style-name="Internet_20_link" text:visited-style-name="Visited_20_Internet_20_Link">Acts 2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16</meta:creation-date>
    <dc:creator>Generated</dc:creator>
    <dc:date>2025-11-09T21::33:16</dc:date>
    <dc:language>en-US</dc:language>
    <meta:editing-cycles>1</meta:editing-cycles>
    <meta:editing-duration>PT0S</meta:editing-duration>
    <dc:title>acts_25:18</dc:title>
  </office:meta>
</office:document-meta>
</file>