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9"/><text:bookmark-start text:name="__RefHeading___acts_2519_1"/><text:bookmark-start text:name="acts_2519"/>Acts 25:19<text:bookmark-end text:name="__RefHeading___acts_2519_1"/><text:bookmark-end text:name="acts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ather they had certain points of dispute with him about their own religion and about a certain Jesus, who was dead, but whom Paul asserted to be al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ead, they had some points of dispute with him about their own religion and about a dead man named Jesus who Paul claimed was ali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it was something about their religion and a dead man named Jesus, who Paul insists is al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ad certain questions against him of their own superstition, and of one Jesus, which was dead, whom Paul affirmed to be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18" text:style-name="Internet_20_link" text:visited-style-name="Visited_20_Internet_20_Link">Acts 25:18</text:a> ← Acts 25:19 → <text:a xlink:type="simple" xlink:href="https://groveserver.com/bible/doku.php?id=acts_25:20" text:style-name="Internet_20_link" text:visited-style-name="Visited_20_Internet_20_Link">Acts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27</meta:creation-date>
    <dc:creator>Generated</dc:creator>
    <dc:date>2025-11-06T21::40:27</dc:date>
    <dc:language>en-US</dc:language>
    <meta:editing-cycles>1</meta:editing-cycles>
    <meta:editing-duration>PT0S</meta:editing-duration>
    <dc:title>acts_25:19</dc:title>
  </office:meta>
</office:document-meta>
</file>