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2"/><text:bookmark-start text:name="__RefHeading___acts_252_1"/><text:bookmark-start text:name="acts_252"/>Acts 25:2<text:bookmark-end text:name="__RefHeading___acts_252_1"/><text:bookmark-end text:name="acts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chief priests and the principal men of the Jews laid out their case against Paul, and they urged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re the chief priests and Jewish leaders appeared before him and presented the charges against Pa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re the leading priests and other Jewish leaders met with him and made their accusations against P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high priest and the chief of the Jews informed him against Paul, and besought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1" text:style-name="Internet_20_link" text:visited-style-name="Visited_20_Internet_20_Link">Acts 25:1</text:a> ← Acts 25:2 → <text:a xlink:type="simple" xlink:href="https://groveserver.com/bible/doku.php?id=acts_25:3" text:style-name="Internet_20_link" text:visited-style-name="Visited_20_Internet_20_Link">Acts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55</meta:creation-date>
    <dc:creator>Generated</dc:creator>
    <dc:date>2025-11-05T08::48:55</dc:date>
    <dc:language>en-US</dc:language>
    <meta:editing-cycles>1</meta:editing-cycles>
    <meta:editing-duration>PT0S</meta:editing-duration>
    <dc:title>acts_25:2</dc:title>
  </office:meta>
</office:document-meta>
</file>