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5:21"/><text:bookmark-start text:name="__RefHeading___acts_2521_1"/><text:bookmark-start text:name="acts_2521"/>Acts 25:21<text:bookmark-end text:name="__RefHeading___acts_2521_1"/><text:bookmark-end text:name="acts_25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when Paul had appealed to be kept in custody for the decision of the emperor, I ordered him to be held until I could send him to Caesar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Paul made his appeal to be held over for the Emperor's decision, I ordered him held until I could send him to Caesar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Paul appealed to have his case decided by the emperor. So I ordered that he be held in custody until I could arrange to send him to Caesar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when Paul had appealed to be reserved unto the hearing of Augustus, I commanded him to be kept till I might send him to Caesa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5:20" text:style-name="Internet_20_link" text:visited-style-name="Visited_20_Internet_20_Link">Acts 25:20</text:a> ← Acts 25:21 → <text:a xlink:type="simple" xlink:href="https://groveserver.com/bible/doku.php?id=acts_25:22" text:style-name="Internet_20_link" text:visited-style-name="Visited_20_Internet_20_Link">Acts 25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5" text:style-name="Internet_20_link" text:visited-style-name="Visited_20_Internet_20_Link">Act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8:00</meta:creation-date>
    <dc:creator>Generated</dc:creator>
    <dc:date>2025-11-09T01::38:00</dc:date>
    <dc:language>en-US</dc:language>
    <meta:editing-cycles>1</meta:editing-cycles>
    <meta:editing-duration>PT0S</meta:editing-duration>
    <dc:title>acts_25:21</dc:title>
  </office:meta>
</office:document-meta>
</file>