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22"/><text:bookmark-start text:name="__RefHeading___acts_2522_1"/><text:bookmark-start text:name="acts_2522"/>Acts 25:22<text:bookmark-end text:name="__RefHeading___acts_2522_1"/><text:bookmark-end text:name="acts_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Agrippa said to Festus, “I would like to hear the man myself.” “Tomorrow,” said he, “you will hear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Agrippa said to Festus, “I would like to hear this man myself.” He replied, “Tomorrow you will hear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'd like to hear the man myself,” Agrippa said.And Festus replied, “You will– tomorrow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grippa said unto Festus, I would also hear the man myself. To morrow, said he, thou shalt hea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21" text:style-name="Internet_20_link" text:visited-style-name="Visited_20_Internet_20_Link">Acts 25:21</text:a> ← Acts 25:22 → <text:a xlink:type="simple" xlink:href="https://groveserver.com/bible/doku.php?id=acts_25:23" text:style-name="Internet_20_link" text:visited-style-name="Visited_20_Internet_20_Link">Acts 2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7:05</meta:creation-date>
    <dc:creator>Generated</dc:creator>
    <dc:date>2025-11-11T04::47:05</dc:date>
    <dc:language>en-US</dc:language>
    <meta:editing-cycles>1</meta:editing-cycles>
    <meta:editing-duration>PT0S</meta:editing-duration>
    <dc:title>acts_25:22</dc:title>
  </office:meta>
</office:document-meta>
</file>