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25"/><text:bookmark-start text:name="__RefHeading___acts_2525_1"/><text:bookmark-start text:name="acts_2525"/>Acts 25:25<text:bookmark-end text:name="__RefHeading___acts_2525_1"/><text:bookmark-end text:name="acts_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found that he had done nothing deserving death. And as he himself appealed to the emperor, I decided to go ahead and sen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found he had done nothing deserving of death, but because he made his appeal to the Emperor I decided to send him to R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n my opinion he has done nothing deserving death. However, since he appealed his case to the emperor, I have decided to send him to R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I found that he had committed nothing worthy of death, and that he himself hath appealed to Augustus, I have determined to sen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24" text:style-name="Internet_20_link" text:visited-style-name="Visited_20_Internet_20_Link">Acts 25:24</text:a> ← Acts 25:25 → <text:a xlink:type="simple" xlink:href="https://groveserver.com/bible/doku.php?id=acts_25:26" text:style-name="Internet_20_link" text:visited-style-name="Visited_20_Internet_20_Link">Acts 2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2:51</meta:creation-date>
    <dc:creator>Generated</dc:creator>
    <dc:date>2025-11-09T20::12:51</dc:date>
    <dc:language>en-US</dc:language>
    <meta:editing-cycles>1</meta:editing-cycles>
    <meta:editing-duration>PT0S</meta:editing-duration>
    <dc:title>acts_25:25</dc:title>
  </office:meta>
</office:document-meta>
</file>