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5:26"/><text:bookmark-start text:name="__RefHeading___acts_2526_1"/><text:bookmark-start text:name="acts_2526"/>Acts 25:26<text:bookmark-end text:name="__RefHeading___acts_2526_1"/><text:bookmark-end text:name="acts_2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have nothing definite to write to my lord about him. Therefore I have brought him before you all, and especially before you, King Agrippa, so that, after we have examined him, I may have something to writ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have nothing definite to write to His Majesty about him. Therefore I have brought him before all of you, and especially before you, King Agrippa, so that as a result of this investigation I may have something to writ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what shall I write the emperor? For there is no clear charge against him. So I have brought him before all of you, and especially you, King Agrippa, so that after we examine him, I might have something to writ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f whom I have no certain thing to write unto my lord. Wherefore I have brought him forth before you, and specially before thee, O king Agrippa, that, after examination had, I might have somewhat to wri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5:25" text:style-name="Internet_20_link" text:visited-style-name="Visited_20_Internet_20_Link">Acts 25:25</text:a> ← Acts 25:26 → <text:a xlink:type="simple" xlink:href="https://groveserver.com/bible/doku.php?id=acts_25:27" text:style-name="Internet_20_link" text:visited-style-name="Visited_20_Internet_20_Link">Acts 2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5" text:style-name="Internet_20_link" text:visited-style-name="Visited_20_Internet_20_Link">Act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52</meta:creation-date>
    <dc:creator>Generated</dc:creator>
    <dc:date>2025-11-08T10::22:52</dc:date>
    <dc:language>en-US</dc:language>
    <meta:editing-cycles>1</meta:editing-cycles>
    <meta:editing-duration>PT0S</meta:editing-duration>
    <dc:title>acts_25:26</dc:title>
  </office:meta>
</office:document-meta>
</file>