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6:nlt"/>“But what shall I write the emperor? For there is no clear charge against him. So I have brought him before all of you, and especially you, King Agrippa, so that after we examine him, I might have something to wr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2</meta:creation-date>
    <dc:creator>Generated</dc:creator>
    <dc:date>2025-11-08T01::49:22</dc:date>
    <dc:language>en-US</dc:language>
    <meta:editing-cycles>1</meta:editing-cycles>
    <meta:editing-duration>PT0S</meta:editing-duration>
    <dc:title>acts_25:26:nlt</dc:title>
  </office:meta>
</office:document-meta>
</file>