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5:3"/><text:bookmark-start text:name="__RefHeading___acts_253_1"/><text:bookmark-start text:name="acts_253"/>Acts 25:3<text:bookmark-end text:name="__RefHeading___acts_253_1"/><text:bookmark-end text:name="acts_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king as a favor against Paul that he summon him to Jerusalem- because they were planning an ambush to kill him on the wa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urgently requested Festus, as a favor to them, to have Paul transferred to Jerusalem, for they were preparing an ambush to kill him along the 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sked Festus as a favor to transfer Paul to Jerusalem (planning to ambush and kill him on the way)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desired favour against him, that he would send for him to Jerusalem, laying wait in the way to kill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5:2" text:style-name="Internet_20_link" text:visited-style-name="Visited_20_Internet_20_Link">Acts 25:2</text:a> ← Acts 25:3 → <text:a xlink:type="simple" xlink:href="https://groveserver.com/bible/doku.php?id=acts_25:4" text:style-name="Internet_20_link" text:visited-style-name="Visited_20_Internet_20_Link">Acts 2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5" text:style-name="Internet_20_link" text:visited-style-name="Visited_20_Internet_20_Link">Act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8:42</meta:creation-date>
    <dc:creator>Generated</dc:creator>
    <dc:date>2025-11-10T00::08:42</dc:date>
    <dc:language>en-US</dc:language>
    <meta:editing-cycles>1</meta:editing-cycles>
    <meta:editing-duration>PT0S</meta:editing-duration>
    <dc:title>acts_25:3</dc:title>
  </office:meta>
</office:document-meta>
</file>