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4"/><text:bookmark-start text:name="__RefHeading___acts_254_1"/><text:bookmark-start text:name="acts_254"/>Acts 25:4<text:bookmark-end text:name="__RefHeading___acts_254_1"/><text:bookmark-end text:name="acts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estus replied that Paul was being kept at Caesarea and that he himself intended to go there short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estus answered, “Paul is being held at Caesarea, and I myself am going there so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Festus replied that Paul was at Caesarea and he himself would be returning there so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Festus answered, that Paul should be kept at Caesarea, and that he himself would depart shortly t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3" text:style-name="Internet_20_link" text:visited-style-name="Visited_20_Internet_20_Link">Acts 25:3</text:a> ← Acts 25:4 → <text:a xlink:type="simple" xlink:href="https://groveserver.com/bible/doku.php?id=acts_25:5" text:style-name="Internet_20_link" text:visited-style-name="Visited_20_Internet_20_Link">Acts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54</meta:creation-date>
    <dc:creator>Generated</dc:creator>
    <dc:date>2025-11-08T17::48:54</dc:date>
    <dc:language>en-US</dc:language>
    <meta:editing-cycles>1</meta:editing-cycles>
    <meta:editing-duration>PT0S</meta:editing-duration>
    <dc:title>acts_25:4</dc:title>
  </office:meta>
</office:document-meta>
</file>