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5"/><text:bookmark-start text:name="__RefHeading___acts_255_1"/><text:bookmark-start text:name="acts_255"/>Acts 25:5<text:bookmark-end text:name="__RefHeading___acts_255_1"/><text:bookmark-end text:name="act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o,” said he, “let the men of authority among you go down with me, and if there is anything wrong about the man, let them bring charges against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some of your leaders come with me and press charges against the man there, if he has done anything wrong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said, “Those of you in authority can return with me. If Paul has done anything wrong, you can make your accusati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m therefore, said he, which among you are able, go down with me, and accuse this man, if there be any wickedness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4" text:style-name="Internet_20_link" text:visited-style-name="Visited_20_Internet_20_Link">Acts 25:4</text:a> ← Acts 25:5 → <text:a xlink:type="simple" xlink:href="https://groveserver.com/bible/doku.php?id=acts_25:6" text:style-name="Internet_20_link" text:visited-style-name="Visited_20_Internet_20_Link">Act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6:13</meta:creation-date>
    <dc:creator>Generated</dc:creator>
    <dc:date>2025-11-11T12::16:13</dc:date>
    <dc:language>en-US</dc:language>
    <meta:editing-cycles>1</meta:editing-cycles>
    <meta:editing-duration>PT0S</meta:editing-duration>
    <dc:title>acts_25:5</dc:title>
  </office:meta>
</office:document-meta>
</file>