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7"/><text:bookmark-start text:name="__RefHeading___acts_257_1"/><text:bookmark-start text:name="acts_257"/>Acts 25:7<text:bookmark-end text:name="__RefHeading___acts_257_1"/><text:bookmark-end text:name="acts_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had arrived, the Jews who had come down from Jerusalem stood around him, bringing many and serious charges against him that they could not pro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Paul appeared, the Jews who had come down from Jerusalem stood around him, bringing many serious charges against him, which they could not pr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Paul arrived, the Jewish leaders from Jerusalem gathered around and made many serious accusations they couldn't pr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as come, the Jews which came down from Jerusalem stood round about, and laid many and grievous complaints against Paul, which they could not pr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6" text:style-name="Internet_20_link" text:visited-style-name="Visited_20_Internet_20_Link">Acts 25:6</text:a> ← Acts 25:7 → <text:a xlink:type="simple" xlink:href="https://groveserver.com/bible/doku.php?id=acts_25:8" text:style-name="Internet_20_link" text:visited-style-name="Visited_20_Internet_20_Link">Acts 2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4:03</meta:creation-date>
    <dc:creator>Generated</dc:creator>
    <dc:date>2025-11-09T12::24:03</dc:date>
    <dc:language>en-US</dc:language>
    <meta:editing-cycles>1</meta:editing-cycles>
    <meta:editing-duration>PT0S</meta:editing-duration>
    <dc:title>acts_25:7</dc:title>
  </office:meta>
</office:document-meta>
</file>