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8"/><text:bookmark-start text:name="__RefHeading___acts_258_1"/><text:bookmark-start text:name="acts_258"/>Acts 25:8<text:bookmark-end text:name="__RefHeading___acts_258_1"/><text:bookmark-end text:name="acts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 argued in his defense, “Neither against the law of the Jews, nor against the temple, nor against Caesar have I committed any offens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aul made his defense: “I have done nothing wrong against the law of the Jews or against the temple or against Caesa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denied the charges. “I am not guilty of any crime against the Jewish laws or the Temple or the Roman government,”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he answered for himself, Neither against the law of the Jews, neither against the temple, nor yet against Caesar, have I offended any thing a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7" text:style-name="Internet_20_link" text:visited-style-name="Visited_20_Internet_20_Link">Acts 25:7</text:a> ← Acts 25:8 → <text:a xlink:type="simple" xlink:href="https://groveserver.com/bible/doku.php?id=acts_25:9" text:style-name="Internet_20_link" text:visited-style-name="Visited_20_Internet_20_Link">Acts 2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9</meta:creation-date>
    <dc:creator>Generated</dc:creator>
    <dc:date>2025-11-06T02::23:39</dc:date>
    <dc:language>en-US</dc:language>
    <meta:editing-cycles>1</meta:editing-cycles>
    <meta:editing-duration>PT0S</meta:editing-duration>
    <dc:title>acts_25:8</dc:title>
  </office:meta>
</office:document-meta>
</file>