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9"/><text:bookmark-start text:name="__RefHeading___acts_259_1"/><text:bookmark-start text:name="acts_259"/>Acts 25:9<text:bookmark-end text:name="__RefHeading___acts_259_1"/><text:bookmark-end text:name="acts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Festus, wishing to do the Jews a favor, said to Paul, “Do you wish to go up to Jerusalem and there be tried on these charges before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estus, wishing to do the Jews a favor, said to Paul, “Are you willing to go up to Jerusalem and stand trial before me there on these charge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Festus, wanting to please the Jews, asked him, “Are you willing to go to Jerusalem and stand trial before me ther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estus, willing to do the Jews a pleasure, answered Paul, and said, Wilt thou go up to Jerusalem, and there be judged of these things befor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8" text:style-name="Internet_20_link" text:visited-style-name="Visited_20_Internet_20_Link">Acts 25:8</text:a> ← Acts 25:9 → <text:a xlink:type="simple" xlink:href="https://groveserver.com/bible/doku.php?id=acts_25:10" text:style-name="Internet_20_link" text:visited-style-name="Visited_20_Internet_20_Link">Acts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0</meta:creation-date>
    <dc:creator>Generated</dc:creator>
    <dc:date>2025-11-09T13::32:20</dc:date>
    <dc:language>en-US</dc:language>
    <meta:editing-cycles>1</meta:editing-cycles>
    <meta:editing-duration>PT0S</meta:editing-duration>
    <dc:title>acts_25:9</dc:title>
  </office:meta>
</office:document-meta>
</file>