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1"/><text:bookmark-start text:name="__RefHeading___acts_261_1"/><text:bookmark-start text:name="acts_261"/>Acts 26:1<text:bookmark-end text:name="__RefHeading___acts_261_1"/><text:bookmark-end text:name="acts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grippa said to Paul, “You have permission to speak for yourself.” Then Paul stretched out his hand and made his defense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grippa said to Paul, “You have permission to speak for yourself.” So Paul motioned with his hand and began his defense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grippa said to Paul, “You may speak in your defense.” So Paul, gesturing with his hand, started his defense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grippa said unto Paul, Thou art permitted to speak for thyself. Then Paul stretched forth the hand, and answered for himsel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27" text:style-name="Internet_20_link" text:visited-style-name="Visited_20_Internet_20_Link">Acts 25:27</text:a> ← Acts 26:1 → <text:a xlink:type="simple" xlink:href="https://groveserver.com/bible/doku.php?id=acts_26:2" text:style-name="Internet_20_link" text:visited-style-name="Visited_20_Internet_20_Link">Acts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4:11</meta:creation-date>
    <dc:creator>Generated</dc:creator>
    <dc:date>2025-11-08T23::54:11</dc:date>
    <dc:language>en-US</dc:language>
    <meta:editing-cycles>1</meta:editing-cycles>
    <meta:editing-duration>PT0S</meta:editing-duration>
    <dc:title>acts_26:1</dc:title>
  </office:meta>
</office:document-meta>
</file>