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10"/><text:bookmark-start text:name="__RefHeading___acts_2610_1"/><text:bookmark-start text:name="acts_2610"/>Acts 26:10<text:bookmark-end text:name="__RefHeading___acts_2610_1"/><text:bookmark-end text:name="acts_2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did so in Jerusalem. I not only locked up many of the saints in prison after receiving authority from the chief priests, but when they were put to death I cast my vote against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at is just what I did in Jerusalem. On the authority of the chief priests I put many of the saints in prison, and when they were put to death, I cast my vote against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deed, I did just that in Jerusalem. Authorized by the leading priests, I caused many believers there to be sent to prison. And I cast my vote against them when they were condemned to dea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thing I also did in Jerusalem: and many of the saints did I shut up in prison, having received authority from the chief priests; and when they were put to death, I gave my voice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9" text:style-name="Internet_20_link" text:visited-style-name="Visited_20_Internet_20_Link">Acts 26:9</text:a> ← Acts 26:10 → <text:a xlink:type="simple" xlink:href="https://groveserver.com/bible/doku.php?id=acts_26:11" text:style-name="Internet_20_link" text:visited-style-name="Visited_20_Internet_20_Link">Acts 2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7:37</meta:creation-date>
    <dc:creator>Generated</dc:creator>
    <dc:date>2025-11-06T00::17:37</dc:date>
    <dc:language>en-US</dc:language>
    <meta:editing-cycles>1</meta:editing-cycles>
    <meta:editing-duration>PT0S</meta:editing-duration>
    <dc:title>acts_26:10</dc:title>
  </office:meta>
</office:document-meta>
</file>