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2"/><text:bookmark-start text:name="__RefHeading___acts_2612_1"/><text:bookmark-start text:name="acts_2612"/>Acts 26:12<text:bookmark-end text:name="__RefHeading___acts_2612_1"/><text:bookmark-end text:name="act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n this connection I journeyed to Damascus with the authority and commission of the chief pries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n one of these journeys I was going to Damascus with the authority and commission of the chief pries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ne day I was on such a mission to Damascus, armed with the authority and commission of the leading pries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pon as I went to Damascus with authority and commission from the chief pries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1" text:style-name="Internet_20_link" text:visited-style-name="Visited_20_Internet_20_Link">Acts 26:11</text:a> ← Acts 26:12 → <text:a xlink:type="simple" xlink:href="https://groveserver.com/bible/doku.php?id=acts_26:13" text:style-name="Internet_20_link" text:visited-style-name="Visited_20_Internet_20_Link">Act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36</meta:creation-date>
    <dc:creator>Generated</dc:creator>
    <dc:date>2025-11-06T16::20:36</dc:date>
    <dc:language>en-US</dc:language>
    <meta:editing-cycles>1</meta:editing-cycles>
    <meta:editing-duration>PT0S</meta:editing-duration>
    <dc:title>acts_26:12</dc:title>
  </office:meta>
</office:document-meta>
</file>