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3:kjv"/>At midday, O king, I saw in the way a light from heaven, above the brightness of the sun, shining round about me and them which journeyed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8</meta:creation-date>
    <dc:creator>Generated</dc:creator>
    <dc:date>2025-11-07T04::24:58</dc:date>
    <dc:language>en-US</dc:language>
    <meta:editing-cycles>1</meta:editing-cycles>
    <meta:editing-duration>PT0S</meta:editing-duration>
    <dc:title>acts_26:13:kjv</dc:title>
  </office:meta>
</office:document-meta>
</file>