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4"/><text:bookmark-start text:name="__RefHeading___acts_2614_1"/><text:bookmark-start text:name="acts_2614"/>Acts 26:14<text:bookmark-end text:name="__RefHeading___acts_2614_1"/><text:bookmark-end text:name="acts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we had all fallen to the ground, I heard a voice saying to me in the Hebrew language, 'Saul, Saul, why are you persecuting me? It is hard for you to kick against the goad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ll fell to the ground, and I heard a voice saying to me in Aramaic, 'Saul, Saul, why do you persecute me? It is hard for you to kick against the goad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ll fell down, and I heard a voice saying to me in Aramaic, 'Saul, Saul, why are you persecuting me? It is useless for you to fight against my will. 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were all fallen to the earth, I heard a voice speaking unto me, and saying in the Hebrew tongue, Saul, Saul, why persecutest thou me? it is hard for thee to kick against the pri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13" text:style-name="Internet_20_link" text:visited-style-name="Visited_20_Internet_20_Link">Acts 26:13</text:a> ← Acts 26:14 → <text:a xlink:type="simple" xlink:href="https://groveserver.com/bible/doku.php?id=acts_26:15" text:style-name="Internet_20_link" text:visited-style-name="Visited_20_Internet_20_Link">Acts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7</meta:creation-date>
    <dc:creator>Generated</dc:creator>
    <dc:date>2025-11-07T08::39:37</dc:date>
    <dc:language>en-US</dc:language>
    <meta:editing-cycles>1</meta:editing-cycles>
    <meta:editing-duration>PT0S</meta:editing-duration>
    <dc:title>acts_26:14</dc:title>
  </office:meta>
</office:document-meta>
</file>