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4:nlt"/>We all fell down, and I heard a voice saying to me in Aramaic, 'Saul, Saul, why are you persecuting me? It is useless for you to fight against my will. 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8:13</meta:creation-date>
    <dc:creator>Generated</dc:creator>
    <dc:date>2025-11-08T20::58:13</dc:date>
    <dc:language>en-US</dc:language>
    <meta:editing-cycles>1</meta:editing-cycles>
    <meta:editing-duration>PT0S</meta:editing-duration>
    <dc:title>acts_26:14:nlt</dc:title>
  </office:meta>
</office:document-meta>
</file>