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5"/><text:bookmark-start text:name="__RefHeading___acts_2615_1"/><text:bookmark-start text:name="acts_2615"/>Acts 26:15<text:bookmark-end text:name="__RefHeading___acts_2615_1"/><text:bookmark-end text:name="acts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id, 'Who are you, Lord?' And the Lord said, 'I am Jesus whom you are persecut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I asked, 'Who are you, Lord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Who are you, lord?' I asked.”And the Lord replied, 'I am Jesus, the one you are persecut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id, Who art thou, Lord? And he said, I am Jesus whom thou persecut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14" text:style-name="Internet_20_link" text:visited-style-name="Visited_20_Internet_20_Link">Acts 26:14</text:a> ← Acts 26:15 → <text:a xlink:type="simple" xlink:href="https://groveserver.com/bible/doku.php?id=acts_26:16" text:style-name="Internet_20_link" text:visited-style-name="Visited_20_Internet_20_Link">Acts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49</meta:creation-date>
    <dc:creator>Generated</dc:creator>
    <dc:date>2025-11-06T07::25:49</dc:date>
    <dc:language>en-US</dc:language>
    <meta:editing-cycles>1</meta:editing-cycles>
    <meta:editing-duration>PT0S</meta:editing-duration>
    <dc:title>acts_26:15</dc:title>
  </office:meta>
</office:document-meta>
</file>