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6"/><text:bookmark-start text:name="__RefHeading___acts_2616_1"/><text:bookmark-start text:name="acts_2616"/>Acts 26:16<text:bookmark-end text:name="__RefHeading___acts_2616_1"/><text:bookmark-end text:name="acts_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rise and stand upon your feet, for I have appeared to you for this purpose, to appoint you as a servant and witness to the things in which you have seen me and to those in which I will appear to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I am Jesus, whom you are persecuting,' the Lord replied. 'Now get up and stand on your feet. I have appeared to you to appoint you as a servant and as a witness of what you have seen of me and what I will show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get to your feet! For I have appeared to you to appoint you as my servant and witness. You are to tell the world what you have seen and what I will show you in the fu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rise, and stand upon thy feet: for I have appeared unto thee for this purpose, to make thee a minister and a witness both of these things which thou hast seen, and of those things in the which I will appear unto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5" text:style-name="Internet_20_link" text:visited-style-name="Visited_20_Internet_20_Link">Acts 26:15</text:a> ← Acts 26:16 → <text:a xlink:type="simple" xlink:href="https://groveserver.com/bible/doku.php?id=acts_26:17" text:style-name="Internet_20_link" text:visited-style-name="Visited_20_Internet_20_Link">Acts 2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8:42</meta:creation-date>
    <dc:creator>Generated</dc:creator>
    <dc:date>2025-10-30T21::18:42</dc:date>
    <dc:language>en-US</dc:language>
    <meta:editing-cycles>1</meta:editing-cycles>
    <meta:editing-duration>PT0S</meta:editing-duration>
    <dc:title>acts_26:16</dc:title>
  </office:meta>
</office:document-meta>
</file>