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17"/><text:bookmark-start text:name="__RefHeading___acts_2617_1"/><text:bookmark-start text:name="acts_2617"/>Acts 26:17<text:bookmark-end text:name="__RefHeading___acts_2617_1"/><text:bookmark-end text:name="acts_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elivering you from your people and from the Gentiles- to whom I am sending you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ill rescue you from your own people and from the Gentiles. I am sending you to the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will rescue you from both your own people and the Gentiles. Yes, I am sending you to the Gentiles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elivering thee from the people, and from the Gentiles, unto whom now I send the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16" text:style-name="Internet_20_link" text:visited-style-name="Visited_20_Internet_20_Link">Acts 26:16</text:a> ← Acts 26:17 → <text:a xlink:type="simple" xlink:href="https://groveserver.com/bible/doku.php?id=acts_26:18" text:style-name="Internet_20_link" text:visited-style-name="Visited_20_Internet_20_Link">Acts 2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15</meta:creation-date>
    <dc:creator>Generated</dc:creator>
    <dc:date>2025-11-06T02::56:15</dc:date>
    <dc:language>en-US</dc:language>
    <meta:editing-cycles>1</meta:editing-cycles>
    <meta:editing-duration>PT0S</meta:editing-duration>
    <dc:title>acts_26:17</dc:title>
  </office:meta>
</office:document-meta>
</file>