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2"/><text:bookmark-start text:name="__RefHeading___acts_262_1"/><text:bookmark-start text:name="acts_262"/>Acts 26:2<text:bookmark-end text:name="__RefHeading___acts_262_1"/><text:bookmark-end text:name="acts_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consider myself fortunate that it is before you, King Agrippa, I am going to make my defense today against all the accusations of the Jew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King Agrippa, I consider myself fortunate to stand before you today as I make my defense against all the accusations of the Jew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am fortunate, King Agrippa, that you are the one hearing my defense today against all these accusations made by the Jewish leader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hink myself happy, king Agrippa, because I shall answer for myself this day before thee touching all the things whereof I am accused of the Jew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1" text:style-name="Internet_20_link" text:visited-style-name="Visited_20_Internet_20_Link">Acts 26:1</text:a> ← Acts 26:2 → <text:a xlink:type="simple" xlink:href="https://groveserver.com/bible/doku.php?id=acts_26:3" text:style-name="Internet_20_link" text:visited-style-name="Visited_20_Internet_20_Link">Acts 2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8:46</meta:creation-date>
    <dc:creator>Generated</dc:creator>
    <dc:date>2025-11-05T14::48:46</dc:date>
    <dc:language>en-US</dc:language>
    <meta:editing-cycles>1</meta:editing-cycles>
    <meta:editing-duration>PT0S</meta:editing-duration>
    <dc:title>acts_26:2</dc:title>
  </office:meta>
</office:document-meta>
</file>