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21"/><text:bookmark-start text:name="__RefHeading___acts_2621_1"/><text:bookmark-start text:name="acts_2621"/>Acts 26:21<text:bookmark-end text:name="__RefHeading___acts_2621_1"/><text:bookmark-end text:name="acts_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 the Jews seized me in the temple and tried to kill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s why the Jews seized me in the temple courts and tried to kill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Jews arrested me in the Temple for preaching this, and they tried to kill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se causes the Jews caught me in the temple, and went about to kill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20" text:style-name="Internet_20_link" text:visited-style-name="Visited_20_Internet_20_Link">Acts 26:20</text:a> ← Acts 26:21 → <text:a xlink:type="simple" xlink:href="https://groveserver.com/bible/doku.php?id=acts_26:22" text:style-name="Internet_20_link" text:visited-style-name="Visited_20_Internet_20_Link">Acts 2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3:37</meta:creation-date>
    <dc:creator>Generated</dc:creator>
    <dc:date>2025-11-04T20::23:37</dc:date>
    <dc:language>en-US</dc:language>
    <meta:editing-cycles>1</meta:editing-cycles>
    <meta:editing-duration>PT0S</meta:editing-duration>
    <dc:title>acts_26:21</dc:title>
  </office:meta>
</office:document-meta>
</file>