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6:23"/><text:bookmark-start text:name="__RefHeading___acts_2623_1"/><text:bookmark-start text:name="acts_2623"/>Acts 26:23<text:bookmark-end text:name="__RefHeading___acts_2623_1"/><text:bookmark-end text:name="acts_26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at the Christ must suffer and that, by being the first to rise from the dead, he would proclaim light both to our people and to the Gentiles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at the Christ would suffer and, as the first to rise from the dead, would proclaim light to his own people and to the Gentiles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 the Messiah would suffer and be the first to rise from the dead, and in this way announce God's light to Jews and Gentiles alik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at Christ should suffer, and that he should be the first that should rise from the dead, and should shew light unto the people, and to the Gentil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6:22" text:style-name="Internet_20_link" text:visited-style-name="Visited_20_Internet_20_Link">Acts 26:22</text:a> ← Acts 26:23 → <text:a xlink:type="simple" xlink:href="https://groveserver.com/bible/doku.php?id=acts_26:24" text:style-name="Internet_20_link" text:visited-style-name="Visited_20_Internet_20_Link">Acts 26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6" text:style-name="Internet_20_link" text:visited-style-name="Visited_20_Internet_20_Link">Act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14:29</meta:creation-date>
    <dc:creator>Generated</dc:creator>
    <dc:date>2025-11-04T20::14:29</dc:date>
    <dc:language>en-US</dc:language>
    <meta:editing-cycles>1</meta:editing-cycles>
    <meta:editing-duration>PT0S</meta:editing-duration>
    <dc:title>acts_26:23</dc:title>
  </office:meta>
</office:document-meta>
</file>