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24"/><text:bookmark-start text:name="__RefHeading___acts_2624_1"/><text:bookmark-start text:name="acts_2624"/>Acts 26:24<text:bookmark-end text:name="__RefHeading___acts_2624_1"/><text:bookmark-end text:name="acts_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he was saying these things in his defense, Festus said with a loud voice, “Paul, you are out of your mind; your great learning is driving you out of your min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point Festus interrupted Paul's defense. “You are out of your mind, Paul!” he shouted. “Your great learning is driving you insa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Festus shouted, “Paul, you are insane. Too much study has made you crazy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thus spake for himself, Festus said with a loud voice, Paul, thou art beside thyself; much learning doth make thee m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3" text:style-name="Internet_20_link" text:visited-style-name="Visited_20_Internet_20_Link">Acts 26:23</text:a> ← Acts 26:24 → <text:a xlink:type="simple" xlink:href="https://groveserver.com/bible/doku.php?id=acts_26:25" text:style-name="Internet_20_link" text:visited-style-name="Visited_20_Internet_20_Link">Acts 2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8:12</meta:creation-date>
    <dc:creator>Generated</dc:creator>
    <dc:date>2025-11-07T19::38:12</dc:date>
    <dc:language>en-US</dc:language>
    <meta:editing-cycles>1</meta:editing-cycles>
    <meta:editing-duration>PT0S</meta:editing-duration>
    <dc:title>acts_26:24</dc:title>
  </office:meta>
</office:document-meta>
</file>