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6:27"/><text:bookmark-start text:name="__RefHeading___acts_2627_1"/><text:bookmark-start text:name="acts_2627"/>Acts 26:27<text:bookmark-end text:name="__RefHeading___acts_2627_1"/><text:bookmark-end text:name="acts_26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King Agrippa, do you believe the prophets? I know that you believe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King Agrippa, do you believe the prophets? I know you do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King Agrippa, do you believe the prophets? I know you do–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King Agrippa, believest thou the prophets? I know that thou believe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6:26" text:style-name="Internet_20_link" text:visited-style-name="Visited_20_Internet_20_Link">Acts 26:26</text:a> ← Acts 26:27 → <text:a xlink:type="simple" xlink:href="https://groveserver.com/bible/doku.php?id=acts_26:28" text:style-name="Internet_20_link" text:visited-style-name="Visited_20_Internet_20_Link">Acts 26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6" text:style-name="Internet_20_link" text:visited-style-name="Visited_20_Internet_20_Link">Act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8:08</meta:creation-date>
    <dc:creator>Generated</dc:creator>
    <dc:date>2025-11-07T03::18:08</dc:date>
    <dc:language>en-US</dc:language>
    <meta:editing-cycles>1</meta:editing-cycles>
    <meta:editing-duration>PT0S</meta:editing-duration>
    <dc:title>acts_26:27</dc:title>
  </office:meta>
</office:document-meta>
</file>