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28"/><text:bookmark-start text:name="__RefHeading___acts_2628_1"/><text:bookmark-start text:name="acts_2628"/>Acts 26:28<text:bookmark-end text:name="__RefHeading___acts_2628_1"/><text:bookmark-end text:name="acts_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grippa said to Paul, “In a short time would you persuade me to be a Christian?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Agrippa said to Paul, “Do you think that in such a short time you can persuade me to be a Christian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grippa interrupted him. “Do you think you can persuade me to become a Christian so quickly?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Agrippa said unto Paul, Almost thou persuadest me to be a Christi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7" text:style-name="Internet_20_link" text:visited-style-name="Visited_20_Internet_20_Link">Acts 26:27</text:a> ← Acts 26:28 → <text:a xlink:type="simple" xlink:href="https://groveserver.com/bible/doku.php?id=acts_26:29" text:style-name="Internet_20_link" text:visited-style-name="Visited_20_Internet_20_Link">Acts 2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0:56</meta:creation-date>
    <dc:creator>Generated</dc:creator>
    <dc:date>2025-11-07T08::40:56</dc:date>
    <dc:language>en-US</dc:language>
    <meta:editing-cycles>1</meta:editing-cycles>
    <meta:editing-duration>PT0S</meta:editing-duration>
    <dc:title>acts_26:28</dc:title>
  </office:meta>
</office:document-meta>
</file>