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29"/><text:bookmark-start text:name="__RefHeading___acts_2629_1"/><text:bookmark-start text:name="acts_2629"/>Acts 26:29<text:bookmark-end text:name="__RefHeading___acts_2629_1"/><text:bookmark-end text:name="acts_26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Paul said, “Whether short or long, I would to God that not only you but also all who hear me this day might become such as I am- except for these chains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 replied, “Short time or long–I pray God that not only you but all who are listening to me today may become what I am, except for these chains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Paul replied, “Whether quickly or not, I pray to God that both you and everyone here in this audience might become the same as I am, except for these chains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aul said, I would to God, that not only thou, but also all that hear me this day, were both almost, and altogether such as I am, except these bo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28" text:style-name="Internet_20_link" text:visited-style-name="Visited_20_Internet_20_Link">Acts 26:28</text:a> ← Acts 26:29 → <text:a xlink:type="simple" xlink:href="https://groveserver.com/bible/doku.php?id=acts_26:30" text:style-name="Internet_20_link" text:visited-style-name="Visited_20_Internet_20_Link">Acts 26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1:18</meta:creation-date>
    <dc:creator>Generated</dc:creator>
    <dc:date>2025-11-07T16::51:18</dc:date>
    <dc:language>en-US</dc:language>
    <meta:editing-cycles>1</meta:editing-cycles>
    <meta:editing-duration>PT0S</meta:editing-duration>
    <dc:title>acts_26:29</dc:title>
  </office:meta>
</office:document-meta>
</file>