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9:nlt"/>Paul replied, “Whether quickly or not, I pray to God that both you and everyone here in this audience might become the same as I am, except for these cha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3:02</meta:creation-date>
    <dc:creator>Generated</dc:creator>
    <dc:date>2025-11-08T05::03:02</dc:date>
    <dc:language>en-US</dc:language>
    <meta:editing-cycles>1</meta:editing-cycles>
    <meta:editing-duration>PT0S</meta:editing-duration>
    <dc:title>acts_26:29:nlt</dc:title>
  </office:meta>
</office:document-meta>
</file>