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3"/><text:bookmark-start text:name="__RefHeading___acts_263_1"/><text:bookmark-start text:name="acts_263"/>Acts 26:3<text:bookmark-end text:name="__RefHeading___acts_263_1"/><text:bookmark-end text:name="act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specially because you are familiar with all the customs and controversies of the Jews. Therefore I beg you to listen to me patient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specially so because you are well acquainted with all the Jewish customs and controversies. Therefore, I beg you to listen to me patient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know you are an expert on all Jewish customs and controversies. Now please listen to me patiently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specially because I know thee to be expert in all customs and questions which are among the Jews: wherefore I beseech thee to hear me patie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" text:style-name="Internet_20_link" text:visited-style-name="Visited_20_Internet_20_Link">Acts 26:2</text:a> ← Acts 26:3 → <text:a xlink:type="simple" xlink:href="https://groveserver.com/bible/doku.php?id=acts_26:4" text:style-name="Internet_20_link" text:visited-style-name="Visited_20_Internet_20_Link">Act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7:12</meta:creation-date>
    <dc:creator>Generated</dc:creator>
    <dc:date>2025-11-06T04::07:12</dc:date>
    <dc:language>en-US</dc:language>
    <meta:editing-cycles>1</meta:editing-cycles>
    <meta:editing-duration>PT0S</meta:editing-duration>
    <dc:title>acts_26:3</dc:title>
  </office:meta>
</office:document-meta>
</file>