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30"/><text:bookmark-start text:name="__RefHeading___acts_2630_1"/><text:bookmark-start text:name="acts_2630"/>Acts 26:30<text:bookmark-end text:name="__RefHeading___acts_2630_1"/><text:bookmark-end text:name="acts_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king rose, and the governor and Bernice and those who were sitting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king rose, and with him the governor and Bernice and those sitting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king, the governor, Bernice, and all the others stood and lef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thus spoken, the king rose up, and the governor, and Bernice, and they that sat with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9" text:style-name="Internet_20_link" text:visited-style-name="Visited_20_Internet_20_Link">Acts 26:29</text:a> ← Acts 26:30 → <text:a xlink:type="simple" xlink:href="https://groveserver.com/bible/doku.php?id=acts_26:31" text:style-name="Internet_20_link" text:visited-style-name="Visited_20_Internet_20_Link">Acts 2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8:17</meta:creation-date>
    <dc:creator>Generated</dc:creator>
    <dc:date>2025-11-03T17::58:17</dc:date>
    <dc:language>en-US</dc:language>
    <meta:editing-cycles>1</meta:editing-cycles>
    <meta:editing-duration>PT0S</meta:editing-duration>
    <dc:title>acts_26:30</dc:title>
  </office:meta>
</office:document-meta>
</file>