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31"/><text:bookmark-start text:name="__RefHeading___acts_2631_1"/><text:bookmark-start text:name="acts_2631"/>Acts 26:31<text:bookmark-end text:name="__RefHeading___acts_2631_1"/><text:bookmark-end text:name="acts_2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withdrawn, they said to one another, “This man is doing nothing to deserve death or imprisonmen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left the room, and while talking with one another, they said, “This man is not doing anything that deserves death or imprisonmen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ent out, they talked it over and agreed, “This man hasn't done anything to deserve death or imprisonmen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gone aside, they talked between themselves, saying, This man doeth nothing worthy of death or of bo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30" text:style-name="Internet_20_link" text:visited-style-name="Visited_20_Internet_20_Link">Acts 26:30</text:a> ← Acts 26:31 → <text:a xlink:type="simple" xlink:href="https://groveserver.com/bible/doku.php?id=acts_26:32" text:style-name="Internet_20_link" text:visited-style-name="Visited_20_Internet_20_Link">Acts 2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16</meta:creation-date>
    <dc:creator>Generated</dc:creator>
    <dc:date>2025-11-08T07::53:16</dc:date>
    <dc:language>en-US</dc:language>
    <meta:editing-cycles>1</meta:editing-cycles>
    <meta:editing-duration>PT0S</meta:editing-duration>
    <dc:title>acts_26:31</dc:title>
  </office:meta>
</office:document-meta>
</file>