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4"/><text:bookmark-start text:name="__RefHeading___acts_264_1"/><text:bookmark-start text:name="acts_264"/>Acts 26:4<text:bookmark-end text:name="__RefHeading___acts_264_1"/><text:bookmark-end text:name="acts_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My manner of life from my youth, spent from the beginning among my own nation and in Jerusalem, is known by all the Jew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 Jews all know the way I have lived ever since I was a child, from the beginning of my life in my own country, and also in Jerusal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s the Jewish leaders are well aware, I was given a thorough Jewish training from my earliest childhood among my own people and in Jerusal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y manner of life from my youth, which was at the first among mine own nation at Jerusalem, know all the Jew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3" text:style-name="Internet_20_link" text:visited-style-name="Visited_20_Internet_20_Link">Acts 26:3</text:a> ← Acts 26:4 → <text:a xlink:type="simple" xlink:href="https://groveserver.com/bible/doku.php?id=acts_26:5" text:style-name="Internet_20_link" text:visited-style-name="Visited_20_Internet_20_Link">Acts 2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8:31</meta:creation-date>
    <dc:creator>Generated</dc:creator>
    <dc:date>2025-11-09T05::38:31</dc:date>
    <dc:language>en-US</dc:language>
    <meta:editing-cycles>1</meta:editing-cycles>
    <meta:editing-duration>PT0S</meta:editing-duration>
    <dc:title>acts_26:4</dc:title>
  </office:meta>
</office:document-meta>
</file>