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7"/><text:bookmark-start text:name="__RefHeading___acts_267_1"/><text:bookmark-start text:name="acts_267"/>Acts 26:7<text:bookmark-end text:name="__RefHeading___acts_267_1"/><text:bookmark-end text:name="acts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which our twelve tribes hope to attain, as they earnestly worship night and day. And for this hope I am accused by Jews, O king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promise our twelve tribes are hoping to see fulfilled as they earnestly serve God day and night. O king, it is because of this hope that the Jews are accusing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that is why the twelve tribes of Israel zealously worship God night and day, and they share the same hope I have. Yet, Your Majesty, they accuse me for having this hop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nto which promise our twelve tribes, instantly serving God day and night, hope to come. For which hope's sake, king Agrippa, I am accused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6" text:style-name="Internet_20_link" text:visited-style-name="Visited_20_Internet_20_Link">Acts 26:6</text:a> ← Acts 26:7 → <text:a xlink:type="simple" xlink:href="https://groveserver.com/bible/doku.php?id=acts_26:8" text:style-name="Internet_20_link" text:visited-style-name="Visited_20_Internet_20_Link">Acts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35</meta:creation-date>
    <dc:creator>Generated</dc:creator>
    <dc:date>2025-11-07T12::46:35</dc:date>
    <dc:language>en-US</dc:language>
    <meta:editing-cycles>1</meta:editing-cycles>
    <meta:editing-duration>PT0S</meta:editing-duration>
    <dc:title>acts_26:7</dc:title>
  </office:meta>
</office:document-meta>
</file>