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9"/><text:bookmark-start text:name="__RefHeading___acts_269_1"/><text:bookmark-start text:name="acts_269"/>Acts 26:9<text:bookmark-end text:name="__RefHeading___acts_269_1"/><text:bookmark-end text:name="acts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myself was convinced that I ought to do many things in opposing the name of Jesus of Nazare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oo was convinced that I ought to do all that was possible to oppose the name of Jesus of Nazare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used to believe that I ought to do everything I could to oppose the very name of Jesus the Nazare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verily thought with myself, that I ought to do many things contrary to the name of Jesus of Naz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8" text:style-name="Internet_20_link" text:visited-style-name="Visited_20_Internet_20_Link">Acts 26:8</text:a> ← Acts 26:9 → <text:a xlink:type="simple" xlink:href="https://groveserver.com/bible/doku.php?id=acts_26:10" text:style-name="Internet_20_link" text:visited-style-name="Visited_20_Internet_20_Link">Acts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24</meta:creation-date>
    <dc:creator>Generated</dc:creator>
    <dc:date>2025-11-08T00::32:24</dc:date>
    <dc:language>en-US</dc:language>
    <meta:editing-cycles>1</meta:editing-cycles>
    <meta:editing-duration>PT0S</meta:editing-duration>
    <dc:title>acts_26:9</dc:title>
  </office:meta>
</office:document-meta>
</file>