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"/><text:bookmark-start text:name="__RefHeading___acts_271_1"/><text:bookmark-start text:name="acts_271"/>Acts 27:1<text:bookmark-end text:name="__RefHeading___acts_271_1"/><text:bookmark-end text:name="acts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it was decided that we should sail for Italy, they delivered Paul and some other prisoners to a centurion of the Augustan Cohort named Juli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t was decided that we would sail for Italy, Paul and some other prisoners were handed over to a centurion named Julius, who belonged to the Imperial Regi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time came, we set sail for Italy. Paul and several other prisoners were placed in the custody of a Roman officer named Julius, a captain of the Imperial Regi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determined that we should sail into Italy, they delivered Paul and certain other prisoners unto one named Julius, a centurion of Augustus' 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32" text:style-name="Internet_20_link" text:visited-style-name="Visited_20_Internet_20_Link">Acts 26:32</text:a> ← Acts 27:1 → <text:a xlink:type="simple" xlink:href="https://groveserver.com/bible/doku.php?id=acts_27:2" text:style-name="Internet_20_link" text:visited-style-name="Visited_20_Internet_20_Link">Acts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5</meta:creation-date>
    <dc:creator>Generated</dc:creator>
    <dc:date>2025-11-11T01::13:55</dc:date>
    <dc:language>en-US</dc:language>
    <meta:editing-cycles>1</meta:editing-cycles>
    <meta:editing-duration>PT0S</meta:editing-duration>
    <dc:title>acts_27:1</dc:title>
  </office:meta>
</office:document-meta>
</file>