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0"/><text:bookmark-start text:name="__RefHeading___acts_2710_1"/><text:bookmark-start text:name="acts_2710"/>Acts 27:10<text:bookmark-end text:name="__RefHeading___acts_2710_1"/><text:bookmark-end text:name="acts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Sirs, I perceive that the voyage will be with injury and much loss, not only of the cargo and the ship, but also of our liv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en, I can see that our voyage is going to be disastrous and bring great loss to ship and cargo, and to our own lives also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Men,” he said, “I believe there is trouble ahead if we go on– shipwreck, loss of cargo, and danger to our lives as well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them, Sirs, I perceive that this voyage will be with hurt and much damage, not only of the lading and ship, but also of our l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9" text:style-name="Internet_20_link" text:visited-style-name="Visited_20_Internet_20_Link">Acts 27:9</text:a> ← Acts 27:10 → <text:a xlink:type="simple" xlink:href="https://groveserver.com/bible/doku.php?id=acts_27:11" text:style-name="Internet_20_link" text:visited-style-name="Visited_20_Internet_20_Link">Acts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5</meta:creation-date>
    <dc:creator>Generated</dc:creator>
    <dc:date>2025-11-10T10::05:25</dc:date>
    <dc:language>en-US</dc:language>
    <meta:editing-cycles>1</meta:editing-cycles>
    <meta:editing-duration>PT0S</meta:editing-duration>
    <dc:title>acts_27:10</dc:title>
  </office:meta>
</office:document-meta>
</file>