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11"/><text:bookmark-start text:name="__RefHeading___acts_2711_1"/><text:bookmark-start text:name="acts_2711"/>Acts 27:11<text:bookmark-end text:name="__RefHeading___acts_2711_1"/><text:bookmark-end text:name="acts_2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centurion paid more attention to the pilot and to the owner of the ship than to what Paul sa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centurion, instead of listening to what Paul said, followed the advice of the pilot and of the owner of the shi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officer in charge of the prisoners listened more to the ship's captain and the owner than to Pa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the centurion believed the master and the owner of the ship, more than those things which were spoken by P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10" text:style-name="Internet_20_link" text:visited-style-name="Visited_20_Internet_20_Link">Acts 27:10</text:a> ← Acts 27:11 → <text:a xlink:type="simple" xlink:href="https://groveserver.com/bible/doku.php?id=acts_27:12" text:style-name="Internet_20_link" text:visited-style-name="Visited_20_Internet_20_Link">Acts 2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56</meta:creation-date>
    <dc:creator>Generated</dc:creator>
    <dc:date>2025-11-09T15::12:56</dc:date>
    <dc:language>en-US</dc:language>
    <meta:editing-cycles>1</meta:editing-cycles>
    <meta:editing-duration>PT0S</meta:editing-duration>
    <dc:title>acts_27:11</dc:title>
  </office:meta>
</office:document-meta>
</file>